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2" style:family="paragraph" style:parent-style-name="Body_20_Text_20_2_2c__20_Znak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  <style:text-properties style:font-name="Cambria" fo:font-style="normal" fo:font-weight="bold" style:font-style-asian="normal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906f9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024bc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fo:font-style="normal" officeooo:paragraph-rsid="001024bc" style:font-size-asian="12pt" style:font-style-asian="normal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 fo:font-style="normal" fo:font-weight="bold" style:font-style-asian="normal" style:font-weight-asian="bold" style:font-weight-complex="bold"/>
    </style:style>
    <style:style style:name="P1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 fo:font-style="normal" fo:font-weight="bold" style:font-style-asian="normal" style:font-weight-asian="bold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/>
    </style:style>
    <style:style style:name="P15" style:family="paragraph" style:parent-style-name="Normal_20__28_Web_29_">
      <style:paragraph-properties fo:margin-left="0.25cm" fo:margin-right="0cm" fo:margin-top="0cm" fo:margin-bottom="0cm" style:contextual-spacing="false" fo:text-indent="-0.25cm" style:auto-text-indent="false" style:writing-mode="lr-tb"/>
      <style:text-properties style:font-name="Cambria"/>
    </style:style>
    <style:style style:name="P16" style:family="paragraph" style:parent-style-name="Normal_20__28_Web_29_">
      <style:paragraph-properties fo:margin-left="0.25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17" style:family="paragraph" style:parent-style-name="Normal_20__28_Web_29_">
      <style:paragraph-properties fo:margin-left="0.25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mbria"/>
    </style:style>
    <style:style style:name="P18" style:family="paragraph" style:parent-style-name="Normal_20__28_Web_29_">
      <style:paragraph-properties fo:margin-left="0.25cm" fo:margin-right="0cm" fo:margin-top="0cm" fo:margin-bottom="0cm" style:contextual-spacing="false" fo:text-indent="-0.019cm" style:auto-text-indent="false" style:writing-mode="lr-tb"/>
      <style:text-properties style:font-name="Cambria"/>
    </style:style>
    <style:style style:name="P19" style:family="paragraph" style:parent-style-name="Body_20_Text_20_2_2c__20_Znak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  <style:text-properties style:font-name="Cambria" fo:font-style="normal" fo:font-weight="bold" style:font-style-asian="normal" style:font-weight-asian="bold"/>
    </style:style>
    <style:style style:name="P20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21" style:family="paragraph" style:parent-style-name="Heading_20_2">
      <style:paragraph-properties fo:line-height="100%"/>
      <style:text-properties officeooo:paragraph-rsid="001024bc"/>
    </style:style>
    <style:style style:name="P22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23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T1" style:family="text">
      <style:text-properties style:font-name="Cambria"/>
    </style:style>
    <style:style style:name="T2" style:family="text">
      <style:text-properties style:font-name="Cambria" fo:font-style="normal" fo:font-weight="bold" style:font-style-asian="normal" style:font-weight-asian="bold" style:font-name-complex="Arial"/>
    </style:style>
    <style:style style:name="T3" style:family="text">
      <style:text-properties style:font-name="Cambria" fo:font-style="normal" fo:font-weight="bold" style:font-style-asian="normal" style:font-weight-asian="bold" style:font-name-complex="Cambria1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style:font-weight-asian="bold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0dd0a" style:font-size-asian="11pt" style:font-size-complex="11pt"/>
    </style:style>
    <style:style style:name="T9" style:family="text">
      <style:text-properties fo:font-size="11pt" officeooo:rsid="001024bc" style:font-size-asian="11pt" style:font-size-complex="11pt"/>
    </style:style>
    <style:style style:name="T10" style:family="text">
      <style:text-properties fo:font-size="11pt" officeooo:rsid="001799d4" style:font-size-asian="11pt" style:font-size-complex="11pt"/>
    </style:style>
    <style:style style:name="T11" style:family="text">
      <style:text-properties fo:font-size="11pt" officeooo:rsid="001906f9" style:font-size-asian="11pt" style:font-size-complex="11pt"/>
    </style:style>
    <style:style style:name="T12" style:family="text">
      <style:text-properties fo:font-size="11pt" officeooo:rsid="001ac598" style:font-size-asian="11pt" style:font-size-complex="11pt"/>
    </style:style>
    <style:style style:name="T13" style:family="text">
      <style:text-properties officeooo:rsid="0001758a"/>
    </style:style>
    <style:style style:name="T14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1ac598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6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4e4e4" style:font-size-asian="12pt" style:font-style-asian="normal" style:font-weight-asian="bold" style:font-name-complex="Arial" style:font-size-complex="12pt"/>
    </style:style>
    <style:style style:name="T17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18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/>
    </style:style>
    <style:style style:name="T19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 style:font-weight-complex="normal"/>
    </style:style>
    <style:style style:name="T20" style:family="text">
      <style:text-properties style:text-position="0% 100%" style:font-name="Calibri" fo:font-size="12pt" fo:font-style="normal" style:text-underline-style="solid" style:text-underline-width="auto" style:text-underline-color="font-color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style:text-position="0% 100%" style:font-name="Calibri" fo:font-size="12pt" fo:font-style="normal" style:text-underline-style="none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2" style:family="text">
      <style:text-properties style:font-name="Calibri" fo:font-size="12pt" fo:font-style="normal" style:font-size-asian="12pt" style:font-style-asian="normal" style:font-name-complex="Arial" style:font-size-complex="12pt"/>
    </style:style>
    <style:style style:name="T23" style:family="text">
      <style:text-properties style:font-name="Calibri" fo:font-size="12pt" fo:font-style="normal" officeooo:rsid="001e27be" style:font-size-asian="12pt" style:font-style-asian="normal" style:font-name-complex="Arial" style:font-size-complex="12pt"/>
    </style:style>
    <style:style style:name="T24" style:family="text">
      <style:text-properties style:font-name="Calibri" fo:font-size="12pt" fo:font-style="normal" officeooo:rsid="00133bf2" style:font-size-asian="12pt" style:font-style-asian="normal" style:font-name-complex="Arial" style:font-size-complex="12pt"/>
    </style:style>
    <style:style style:name="T25" style:family="text">
      <style:text-properties style:font-name="Calibri" fo:font-size="12pt" fo:font-style="normal" officeooo:rsid="001571aa" style:font-size-asian="12pt" style:font-style-asian="normal" style:font-name-complex="Arial" style:font-size-complex="12pt"/>
    </style:style>
    <style:style style:name="T26" style:family="text">
      <style:text-properties style:font-name="Calibri" fo:font-size="12pt" fo:font-style="normal" officeooo:rsid="00176ee0" style:font-size-asian="12pt" style:font-style-asian="normal" style:font-name-complex="Arial" style:font-size-complex="12pt"/>
    </style:style>
    <style:style style:name="T27" style:family="text">
      <style:text-properties style:font-name="Calibri" fo:font-size="12pt" fo:font-style="normal" officeooo:rsid="001ac598" style:font-size-asian="12pt" style:font-style-asian="normal" style:font-name-complex="Arial" style:font-size-complex="12pt"/>
    </style:style>
    <style:style style:name="T28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29" style:family="text">
      <style:text-properties style:font-name="Calibri" fo:font-size="12pt" fo:font-style="normal" style:text-underline-style="solid" style:text-underline-width="auto" style:text-underline-color="font-color" fo:font-weight="bold" officeooo:rsid="00176ee0" style:font-size-asian="12pt" style:font-style-asian="normal" style:font-weight-asian="bold" style:font-name-complex="Arial" style:font-size-complex="12pt"/>
    </style:style>
    <style:style style:name="T30" style:family="text">
      <style:text-properties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31" style:family="text">
      <style:text-properties style:font-name="Calibri" fo:font-size="12pt" fo:font-style="normal" style:text-underline-style="solid" style:text-underline-width="auto" style:text-underline-color="font-color" fo:font-weight="bold" officeooo:rsid="001906f9" style:font-size-asian="12pt" style:font-style-asian="normal" style:font-weight-asian="bold" style:font-name-complex="Arial" style:font-size-complex="12pt"/>
    </style:style>
    <style:style style:name="T32" style:family="text">
      <style:text-properties style:font-name="Calibri" fo:font-size="12pt" fo:font-style="normal" style:text-underline-style="solid" style:text-underline-width="auto" style:text-underline-color="font-color" fo:font-weight="bold" officeooo:rsid="001ac598" style:font-size-asian="12pt" style:font-style-asian="normal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><text:span text:style-name="T6"><text:tab/><text:tab/><text:tab/><text:tab/><text:tab/><text:tab/><text:tab/><text:tab/><text:tab/></text:span><text:span text:style-name="T7">Tomaszów Lubelski 202</text:span><text:span text:style-name="T10">5</text:span><text:span text:style-name="T8">-</text:span><text:span text:style-name="T10">0</text:span><text:span text:style-name="T12">5</text:span><text:span text:style-name="T9">-</text:span><text:span text:style-name="T11">07</text:span></text:h>
      <text:h text:style-name="P22" text:outline-level="2"><text:span text:style-name="T7">BR. 0002.</text:span><text:span text:style-name="T12">9</text:span><text:span text:style-name="T7">.202</text:span><text:span text:style-name="T10">5</text:span></text:h>
      <text:p text:style-name="P1"/>
      <text:h text:style-name="P23" text:outline-level="3"><text:s text:c="2"/>ZAWIADOMIENI<text:span text:style-name="T13">E</text:span></text:h>
      <text:p text:style-name="P7"><text:span text:style-name="T23">Zawiadamia się, że </text:span><text:span text:style-name="T24">w</text:span><text:span text:style-name="T22"> dniu </text:span><text:span text:style-name="T31">14 </text:span><text:span text:style-name="T32">maja</text:span><text:span text:style-name="T30"> 2025</text:span><text:span text:style-name="T14"> </text:span><text:span text:style-name="T28">roku /</text:span><text:span text:style-name="T15">środa</text:span><text:span text:style-name="T28">/ o godz. </text:span><text:span text:style-name="T29">1</text:span><text:span text:style-name="T32">6</text:span><text:span text:style-name="T17">0</text:span><text:span text:style-name="T16">0</text:span><text:span text:style-name="T18"> </text:span><text:span text:style-name="T21">w Sali „konferencyjnej”</text:span><text:span text:style-name="T20"> 72</text:span><text:span text:style-name="T19"> </text:span><text:span text:style-name="T21">Starostwa Powiatowego w Tomaszowie Lubelskim przy ulicy Lwowskiej 68 odbędą się obrady</text:span><text:span text:style-name="T25"> </text:span><text:span text:style-name="T27">IX</text:span><text:span text:style-name="T26"> </text:span><text:span text:style-name="T22">Sesji VI</text:span><text:span text:style-name="T25">I</text:span><text:span text:style-name="T22"> Kadencji Rady Powiatu w Tomaszowie Lubelskim. <text:s/></text:span></text:p>
      <text:p text:style-name="P9"/>
      <text:p text:style-name="P9"/>
      <text:p text:style-name="P13">PORZĄDEK OBRAD:</text:p>
      <text:p text:style-name="P12">1.Otwarcie obrad.</text:p>
      <text:p text:style-name="P12">2.Stwierdzenie quorum.</text:p>
      <text:p text:style-name="P12">3.Przyjęcie porządku obrad.</text:p>
      <text:p text:style-name="P12">4.Przyjęcie protokołu z obrad VIII Sesji.</text:p>
      <text:p text:style-name="P12">5.Informacja z realizacji uchwał Rady Powiatu oraz z działalności międzysesyjnej Zarządu Powiatu w okresie od poprzedniej Sesji.</text:p>
      <text:p text:style-name="P12">6.Pytania, wnioski i oświadczenia radnych.</text:p>
      <text:p text:style-name="P12">7.Interpelacje i zapytania radnych.</text:p>
      <text:p text:style-name="P12">8.Sprawozdanie z realizacji ”Programu przeciwdziałania przemocy domowej oraz ochrony ofiar przemocy domowej w powiecie tomaszowskim na lata 2021-2025” za rok 2024.</text:p>
      <text:p text:style-name="P12">9.Podjęcie uchwał w sprawach:</text:p>
      <text:p text:style-name="P15"><text:tab/>1/ przyjęcia „ Sprawozdania z realizacji Rocznego Programu Współpracy Powiatu <text:s text:c="11"/>Tomaszowskiego z organizacjami pozarządowymi oraz innymi podmiotami wymienionymi w art. 3 ust 3 ustawy o działalności pożytku publicznego i o wolontariacie za 2024 rok”.</text:p>
      <text:p text:style-name="P17">2/wyrażenia zgody na nabycie lokalu w budynku położonym w Tomaszowie Lubelskim przy ulicy Żwirki i Wigury,</text:p>
      <text:p text:style-name="P16">3/ wprowadzenia zmian w wieloletniej prognozie finansowej,</text:p>
      <text:p text:style-name="P18">4/wprowadzenia zmian w uchwale budżetowej na rok 2025,</text:p>
      <text:p text:style-name="P14">10. Odpowiedzi na pytania, wnioski i oświadczenia.</text:p>
      <text:p text:style-name="P14">11. Odpowiedzi na interpelacje i zapytania.</text:p>
      <text:p text:style-name="P4"><text:span text:style-name="T1">12. Zakończenie obrad</text:span><text:span text:style-name="T4">.</text:span><text:span text:style-name="T1"> </text:span></text:p>
      <text:p text:style-name="P2"><text:tab/><text:tab/><text:tab/><text:tab/><text:tab/><text:tab/><text:tab/><text:tab/></text:p>
      <text:p text:style-name="P10"/>
      <text:p text:style-name="P2"/>
      <text:p text:style-name="P5"><text:span text:style-name="T5"><text:tab/><text:tab/><text:tab/><text:tab/><text:tab/></text:span><text:span text:style-name="T2"><text:tab/><text:tab/><text:tab/><text:tab/></text:span><text:span text:style-name="T3">Z poważaniem</text:span></text:p>
      <text:p text:style-name="P6"><text:s text:c="105"/></text:p>
      <text:p text:style-name="P11"><text:tab/><text:tab/><text:tab/><text:tab/><text:tab/><text:tab/><text:tab/><text:tab/><text:tab/><text:tab/></text:p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meta:print-date>2025-05-07T09:08:10.637000000</meta:print-date>
    <dc:date>2025-05-07T09:09:51.582000000</dc:date>
    <meta:editing-duration>PT2H10M16S</meta:editing-duration>
    <meta:editing-cycles>9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5" meta:word-count="193" meta:character-count="1562" meta:non-whitespace-character-count="1233"/>
  </office:meta>
</office:document-meta>
</file>