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officeooo:paragraph-rsid="0002a33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2a331" style:font-size-asian="11pt" style:font-size-complex="11pt"/>
    </style:style>
    <style:style style:name="P3" style:family="paragraph" style:parent-style-name="Standard">
      <style:text-properties style:font-name="Arial" fo:font-size="11pt" officeooo:paragraph-rsid="0002a33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2a331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2a331" style:font-size-asian="11pt" style:font-weight-asian="normal" style:font-size-complex="11pt" style:font-weight-complex="normal"/>
    </style:style>
    <style:style style:name="P8" style:family="paragraph" style:parent-style-name="Tekst_20_podstawowy_20_2">
      <style:paragraph-properties fo:line-height="150%"/>
      <style:text-properties style:font-name="Arial" fo:font-size="11pt" officeooo:paragraph-rsid="0002a331" style:font-size-asian="11pt" style:font-size-complex="11pt"/>
    </style:style>
    <style:style style:name="P9" style:family="paragraph" style:parent-style-name="Tekst_20_podstawowy_20_2"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color="#ff0000" style:font-name="Arial" fo:font-size="11pt" fo:font-style="italic" fo:font-weight="bold" officeooo:paragraph-rsid="0002a331" style:font-size-asian="11pt" style:font-style-asian="italic" style:font-weight-asian="bold" style:font-size-complex="11pt" style:font-style-complex="italic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02a331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05515e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07f62d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officeooo:paragraph-rsid="0002a331" style:font-size-asian="11pt" style:font-size-complex="11pt"/>
    </style:style>
    <style:style style:name="P15" style:family="paragraph" style:parent-style-name="Text_20_body">
      <style:text-properties style:font-name="Arial" fo:font-size="11pt" officeooo:paragraph-rsid="0002a331" style:font-size-asian="11pt" style:font-size-complex="11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rsid="00082f50" officeooo:paragraph-rsid="0002a331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02a331" style:font-size-asian="11pt" style:font-weight-asian="bold" style:font-size-complex="11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paragraph-rsid="0002a331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02a331" style:font-size-asian="11pt" style:font-weight-asian="bold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02a331" style:font-size-asian="11pt" style:font-weight-asian="bold" style:font-size-complex="11pt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02a331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Arial" fo:font-size="11pt" officeooo:paragraph-rsid="0002a331" style:font-size-asian="11pt" style:font-size-complex="11pt"/>
    </style:style>
    <style:style style:name="P26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officeooo:paragraph-rsid="0002a331" style:font-size-asian="11pt" style:font-size-complex="11pt"/>
    </style:style>
    <style:style style:name="P27" style:family="paragraph" style:parent-style-name="Text_20_body">
      <style:paragraph-properties fo:margin-left="6.244cm" fo:margin-right="0cm" fo:line-height="150%" fo:text-align="justify" style:justify-single-word="false" fo:text-indent="-6.244cm" style:auto-text-indent="false"/>
      <style:text-properties style:font-name="Arial" fo:font-size="11pt" officeooo:paragraph-rsid="0002a331" style:font-size-asian="11pt" style:font-size-complex="11pt"/>
    </style:style>
    <style:style style:name="P28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2a331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Arial" fo:font-size="11pt" fo:font-weight="bold" officeooo:paragraph-rsid="0002a331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officeooo:paragraph-rsid="0002a331" style:font-size-asian="11pt" style:font-size-complex="11pt"/>
    </style:style>
    <style:style style:name="P31" style:family="paragraph" style:parent-style-name="Text_20_body">
      <style:paragraph-properties fo:margin-left="0.109cm" fo:margin-right="0cm" fo:line-height="150%" fo:text-align="justify" style:justify-single-word="false" fo:text-indent="0cm" style:auto-text-indent="false"/>
      <style:text-properties style:font-name="Arial" fo:font-size="11pt" officeooo:paragraph-rsid="0002a331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1pt" officeooo:paragraph-rsid="0002a331" style:font-size-asian="11pt" style:font-size-complex="11pt"/>
    </style:style>
    <style:style style:name="P33" style:family="paragraph" style:parent-style-name="Heading" style:master-page-name="Konwertuj_20_1">
      <style:paragraph-properties fo:text-align="center" style:justify-single-word="false" style:page-number="auto" fo:break-before="page"/>
      <style:text-properties style:font-name="Arial" fo:font-size="11pt" fo:font-weight="bold" officeooo:paragraph-rsid="0002a331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6c24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832e" style:font-weight-asian="bold" style:font-weight-complex="bold"/>
    </style:style>
    <style:style style:name="T5" style:family="text">
      <style:text-properties fo:font-weight="bold" officeooo:rsid="000505a7" style:font-weight-asian="bold" style:font-weight-complex="bold"/>
    </style:style>
    <style:style style:name="T6" style:family="text">
      <style:text-properties fo:font-weight="bold" officeooo:rsid="00053f7c" style:font-weight-asian="bold" style:font-weight-complex="bold"/>
    </style:style>
    <style:style style:name="T7" style:family="text">
      <style:text-properties fo:font-weight="bold" officeooo:rsid="00062df1" style:font-weight-asian="bold" style:font-weight-complex="bold"/>
    </style:style>
    <style:style style:name="T8" style:family="text">
      <style:text-properties fo:font-weight="bold" officeooo:rsid="00182f18" style:font-weight-asian="bold" style:font-weight-complex="bold"/>
    </style:style>
    <style:style style:name="T9" style:family="text">
      <style:text-properties fo:font-weight="bold" officeooo:rsid="00121063" style:font-weight-asian="bold" style:font-weight-complex="bold"/>
    </style:style>
    <style:style style:name="T10" style:family="text">
      <style:text-properties officeooo:rsid="00082f50"/>
    </style:style>
    <style:style style:name="T11" style:family="text">
      <style:text-properties officeooo:rsid="001a9d50"/>
    </style:style>
    <style:style style:name="T12" style:family="text">
      <style:text-properties officeooo:rsid="000f2a01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138f17" style:font-weight-asian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14faf9" style:font-weight-asian="bold" style:font-weight-complex="bold"/>
    </style:style>
    <style:style style:name="T18" style:family="text">
      <style:text-properties fo:color="#000000" fo:font-weight="bold" officeooo:rsid="00053f7c" style:font-weight-asian="bold" style:font-weight-complex="bold"/>
    </style:style>
    <style:style style:name="T19" style:family="text">
      <style:text-properties fo:color="#000000" fo:font-weight="bold" officeooo:rsid="00182f18" style:font-weight-asian="bold" style:font-weight-complex="bold"/>
    </style:style>
    <style:style style:name="T20" style:family="text">
      <style:text-properties fo:color="#000000" fo:font-weight="bold" officeooo:rsid="000f805a" style:font-weight-asian="bold" style:font-weight-complex="bold"/>
    </style:style>
    <style:style style:name="T21" style:family="text">
      <style:text-properties fo:color="#000000" officeooo:rsid="0014faf9"/>
    </style:style>
    <style:style style:name="T22" style:family="text">
      <style:text-properties fo:color="#000000" officeooo:rsid="00123d4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4faf9"/>
    </style:style>
    <style:style style:name="T25" style:family="text">
      <style:text-properties officeooo:rsid="000a832e"/>
    </style:style>
    <style:style style:name="T26" style:family="text">
      <style:text-properties officeooo:rsid="000d3c54"/>
    </style:style>
    <style:style style:name="T27" style:family="text">
      <style:text-properties officeooo:rsid="000e371d"/>
    </style:style>
    <style:style style:name="T28" style:family="text">
      <style:text-properties officeooo:rsid="00182f18"/>
    </style:style>
    <style:style style:name="T29" style:family="text">
      <style:text-properties officeooo:rsid="000416e0"/>
    </style:style>
    <style:style style:name="T30" style:family="text">
      <style:text-properties officeooo:rsid="000505a7"/>
    </style:style>
    <style:style style:name="T31" style:family="text">
      <style:text-properties officeooo:rsid="00053f7c"/>
    </style:style>
    <style:style style:name="T32" style:family="text">
      <style:text-properties officeooo:rsid="0005515e"/>
    </style:style>
    <style:style style:name="T33" style:family="text">
      <style:text-properties officeooo:rsid="00062df1"/>
    </style:style>
    <style:style style:name="T34" style:family="text">
      <style:text-properties officeooo:rsid="001164bb"/>
    </style:style>
    <style:style style:name="T35" style:family="text">
      <style:text-properties officeooo:rsid="001210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48"/><text:span text:style-name="T3"><text:tab/><text:tab/><text:tab/> <text:s/>Załącznik do Uchwały Nr </text:span><text:span text:style-name="T9">688/2024</text:span><text:span text:style-name="T3"><text:tab/><text:tab/><text:tab/> <text:s text:c="59"/>Zarządu Powiatu <text:s text:c="2"/></text:span></text:p>
      <text:p text:style-name="P5"><text:tab/><text:tab/><text:tab/><text:tab/><text:tab/><text:tab/><text:tab/> <text:s/>w Tomaszowie Lubelskim</text:p>
      <text:p text:style-name="P5"><text:tab/><text:tab/><text:tab/><text:tab/><text:tab/><text:tab/><text:tab/> <text:s/>z dnia <text:span text:style-name="T35">17 stycznia 2024 r.</text:span></text:p>
      <text:p text:style-name="P5"/>
      <text:p text:style-name="P5"><text:s/></text:p>
      <text:p text:style-name="P9">w sprawie ogłoszenia otwartego konkursu ofert dla podmiotów nie zaliczonych do sektora <text:s/>finansów publicznych na realizację <text:s/>zadań publicznych z zakresu upowszechniania kultury fizycznej i sportu</text:p>
      <text:p text:style-name="P3"><text:s text:c="147"/></text:p>
      <text:p text:style-name="P11"><text:tab/>Zarząd Powiatu działając na podstawie art.32 ust.2 pkt 2 <text:s/>Ustawy z dnia 5 czerwca 1998 roku <text:s/>o samorządzie powiatowym (Dz. U. z 202<text:span text:style-name="T10">2</text:span> r. poz. <text:span text:style-name="T10">1526z późn. zm.</text:span>) oraz art. 11 ust. 2 <text:s/>i art.13 ustawy z dnia 24 kwietnia 2003 r. o działalności pożytku publicznego <text:line-break/>i o wolontariacie <text:s/>(Dz. U z 202<text:span text:style-name="T30">3 </text:span>r. poz.<text:span text:style-name="T30">571)</text:span> oraz Uchwały Nr X<text:span text:style-name="T30">L</text:span>V<text:span text:style-name="T30">II</text:span>I/<text:span text:style-name="T30">509/</text:span>202<text:span text:style-name="T30">3</text:span> <text:s/>Rady Powiatu <text:line-break/>w Tomaszowie Lubelskim z dnia <text:span text:style-name="T30">28 listopada</text:span> 202<text:span text:style-name="T30">3</text:span> r. w sprawie uchwalenia Rocznego Programu Współpracy Powiatu Tomaszowskiego z organizacjami pozarządowymi oraz innymi podmiotami wymienionymi w art. 3 ust. 3 ustawy o działalności pożytku publicznego <text:line-break/>i o wolontariacie na 202<text:span text:style-name="T30">4</text:span> r. (Dz. Urz. Woj. Lub. z 202<text:span text:style-name="T30">3</text:span> r. poz. <text:span text:style-name="T30">6918</text:span>)</text:p>
      <text:p text:style-name="P11"><text:span text:style-name="T3">ogłasza otwarty konkurs ofert na realizację zadań publicznych z zakresu upowszechniania kultury fizycznej i sportu w 202</text:span><text:span text:style-name="T6">4</text:span><text:span text:style-name="T3"> r. na terenie powiatu tomaszowskiego <text:s/>w <text:s/>formie wspierania wykonywanych zadań.</text:span></text:p>
      <text:p text:style-name="P11">Konkurs kierowany jest do organizacji pozarządowych wymienionych w art.3 ust.2 i ust.3 ustawy z dnia 24 kwietnia 2003 r. o działalności pożytku publicznego i o wolontariacie <text:s/><text:line-break/>(<text:span text:style-name="T10">D</text:span>z. U. z <text:s/>202<text:span text:style-name="T31">3</text:span> r. poz. <text:span text:style-name="T31">571)</text:span> tj:</text:p>
      <text:p text:style-name="P11">1. Organizacji pozarządowych nie będących jednostkami sektora finansów publicznych <text:s/><text:line-break/>w rozumieniu przepisów ustawy o finansach publicznych i nie działających w celu osiągnięcia zysku, osób prawnych lub jednostek nie posiadających osobowości prawnej, utworzonych na podstawie przepisów ustaw, w tym fundacji i stowarzyszeń.</text:p>
      <text:p text:style-name="P11">2. Osób prawnych i jednostek organizacyjnych działających na podstawie przepisów <text:line-break/>o stosunku Państwa do Kościoła Katolickiego w Rzeczypospolitej Polskiej, o stosunku Państwa do innych kościołów i związków wyznaniowych oraz gwarancji wolności sumienia <text:line-break/>i wyznania, jeżeli ich cele statutowe obejmują prowadzenie działalności pożytku publicznego.</text:p>
      <text:p text:style-name="P11">3. Stowarzyszeń jednostek samorządu terytorialnego.</text:p>
      <text:p text:style-name="P17">I. Rodzaje wspieranych zadań i wysokość planowanych środków publicznych na <text:s text:c="2"/>wspieranie ich realizacji.</text:p>
      <text:p text:style-name="P11">1. Organizacja imprez sportowych i rekreacyjnych o zasięgu powiatowym, wojewódzkim, ogólnopolskim<text:span text:style-name="T3"> </text:span>i międzynarodowym w tym organizacja:</text:p>
      <text:p text:style-name="P12">- Mistrzostw Powiatu Tomaszowskiego Klubów Szkół Podstawowych w halowej piłce nożnej <text:s/>dziewcząt. <text:span text:style-name="T32">Rocznik 2011 i młodsze;</text:span></text:p>
      <text:p text:style-name="P12"><text:soft-page-break/>- Mistrzostw Powiatu Tomaszowskiego Klubów Szkół Podstawowych w halowej piłce nożnej chłopców. <text:span text:style-name="T32">Rocznik 2011 i młodsi;</text:span></text:p>
      <text:p text:style-name="P11">- Mistrzostw Powiatu Tomaszowskiego Klubów Szkół Podstawowych w halowej piłce nożnej <text:s/>dziewcząt;</text:p>
      <text:p text:style-name="P11">- Mistrzostw Powiatu Tomaszowskiego Klubów Szkół Podstawowych w halowej piłce nożnej chłopców;</text:p>
      <text:p text:style-name="P11">- Mistrzostw Powiatu Tomaszowskiego Szkół Podstawowych w biegach przełajowych;</text:p>
      <text:p text:style-name="P11">- Mistrzostw Powiatu Tomaszowskiego Klubów Szkół Podstawowych w piłce nożnej dziewcząt;</text:p>
      <text:p text:style-name="P11">- Mistrzostw Powiatu Tomaszowskiego Klubów Szkół Podstawowych w piłce nożnej chłopców;</text:p>
      <text:p text:style-name="P11">- Mistrzostw Powiatu Tomaszowskiego Klubów Szkół Podstawowych w piłce nożnej dziewcząt <text:span text:style-name="T12">(mała piłkarska kadra);</text:span></text:p>
      <text:p text:style-name="P11">- Mistrzostw Powiatu Tomaszowskiego Klubów Szkół Podstawowych w piłce nożnej chłopców <text:span text:style-name="T12">(mała piłkarska kadra);</text:span></text:p>
      <text:p text:style-name="P11">- Okręgowych Igrzysk Dzieci i Młodzieży Niepełnosprawnej;</text:p>
      <text:p text:style-name="P11">- <text:span text:style-name="T12">I Święto Sportu Młodzieży Powiatu Tomaszowskiego – Aktywna Szkoła;</text:span></text:p>
      <text:p text:style-name="P11">- Święta Sportu Powiatu Tomaszowskiego;</text:p>
      <text:p text:style-name="P11">- Mistrzostw Powiatu Tomaszowskiego Szkół <text:span text:style-name="T12">Ponadpodstawowych</text:span> w halowej piłce nożnej dziewcząt;</text:p>
      <text:p text:style-name="P11">- Mistrzostw Powiatu Tomaszowskiego Szkół <text:s/><text:span text:style-name="T12">Ponadpodstawowych </text:span>w halowej piłce nożnej chłopców;</text:p>
      <text:p text:style-name="P11">- Memoriału im. Jana Kostura w Tenisie Stołowym dla Dzieci i Młodzieży.</text:p>
      <text:p text:style-name="P11">-<text:span text:style-name="T2"> proponowana kwota dotacji: </text:span><text:span text:style-name="T15">4</text:span><text:span text:style-name="T14">5 000 zł.</text:span></text:p>
      <text:p text:style-name="P22">Nie dopuszcza się podziału zadania na części.</text:p>
      <text:p text:style-name="P11">2. <text:span text:style-name="T23">Organizacja imprez sportowych w ramach ogólnopolskiego współzawodnictwa dzieci <text:line-break/>i młodzieży w kategoriach: igrzyska dzieci do VI klasy szkoły podstawowej; igrzyska młodzieży szkolnej klas VII i <text:s/>VIII; „Licealiada” młodzieży szkół ponadpodstawowych.</text:span></text:p>
      <text:p text:style-name="P20">- proponowana kwota dotacji <text:s/><text:span text:style-name="T13">5 000 zł.</text:span></text:p>
      <text:p text:style-name="P23">Nie dopuszcza się podziału zadania na części.</text:p>
      <text:p text:style-name="P21">3. Szkolenie <text:span text:style-name="T24">dzieci i młodzieży – dyscypliny olimpijskie.</text:span> </text:p>
      <text:p text:style-name="P11"><text:span text:style-name="T23">– </text:span><text:span text:style-name="T16">proponowana kwota dotacji <text:s/></text:span><text:span text:style-name="T17">40</text:span><text:span text:style-name="T16"> 000 zł.</text:span></text:p>
      <text:p text:style-name="P25"><text:span text:style-name="T4">D</text:span><text:span text:style-name="T3">opuszcza się podział <text:s/>zadania na części.</text:span></text:p>
      <text:p text:style-name="P21"><text:soft-page-break/>4. Szkolenie <text:span text:style-name="T24">dzieci i </text:span>młodzieży – <text:span text:style-name="T24">dyscypliny nieolimpijskie.</text:span></text:p>
      <text:p text:style-name="P18">- proponowana <text:s/>kwota dotacji <text:s/><text:span text:style-name="T21">30</text:span><text:span text:style-name="T13"> 000 zł.</text:span></text:p>
      <text:p text:style-name="P24"><text:span text:style-name="T25">D</text:span>opuszcza się podział <text:s/>zadania na części.</text:p>
      <text:p text:style-name="P11">Zlecenie realizacji zadania publicznego nastąpi w formie wsparcia zadania wraz <text:line-break/>z udzieleniem dotacji na dofinansowanie jego realizacji.</text:p>
      <text:p text:style-name="P11"><text:span text:style-name="T3">II. Wysokość środków publicznych w budżecie powiatu przeznaczonych na wsparcie zadań w zakresie kultury i sportu w 20</text:span><text:span text:style-name="T7">22</text:span><text:span text:style-name="T3"> i 202</text:span><text:span text:style-name="T7">3</text:span><text:span text:style-name="T3"> r.</text:span></text:p>
      <text:p text:style-name="P16">202<text:span text:style-name="T33">2</text:span> rok - <text:s/><text:span text:style-name="T33">5</text:span>0 000 zł</text:p>
      <text:p text:style-name="P19">202<text:span text:style-name="T33">3</text:span> rok – <text:span text:style-name="T33">120 000 zł</text:span></text:p>
      <text:p text:style-name="P17">III. Zasady i warunki przyznania dotacji</text:p>
      <text:p text:style-name="P11">1. Postępowanie konkursowe odbywać się będzie <text:s/>przy uwzględnieniu zasad określonych <text:line-break/>w ustawie z dnia 24 kwietnia 2003 roku o działalności pożytku publicznego i o wolontariacie<text:line-break/>(Dz. U. z <text:s/>202<text:span text:style-name="T32">3</text:span> r. <text:s/>poz. <text:span text:style-name="T32">571</text:span>).</text:p>
      <text:p text:style-name="P11">2. Złożenie oferty nie jest równoznaczne z przyznaniem dotacji.</text:p>
      <text:p text:style-name="P11">3. Zadanie winno być przedmiotem działalności statutowej podmiotu ubiegającego się <text:line-break/>o dotację.</text:p>
      <text:p text:style-name="P11">4. W przypadku, gdy wnioskowana w ofertach kwota dofinansowania przekroczy wysokość środków przeznaczonych na wsparcie poszczególnych zadań, zastrzega się możliwość zmniejszenia wysokości wnioskowanego dofinansowania, stosownie do posiadanych środków. W przypadku konieczności zmniejszenia kwoty dotacji w stosunku do wnioskowanej przez Oferenta, nie będzie on <text:s/>związany złożoną ofertą. W takim przypadku Oferent może negocjować zmniejszenie zakresu rzeczowego zadania lub wycofać swoją ofertę.</text:p>
      <text:p text:style-name="P11">5. Koszty obsługi sędziowskiej przy realizacji zadania <text:s/>nie mogą wynosić więcej niż 30% przekazanej dotacji.</text:p>
      <text:p text:style-name="P11">6. Warunkiem przekazania dotacji na wyodrębniony na ten cel rachunek bankowy jest zawarcie umowy w formie pisemnej pod rygorem nieważności.</text:p>
      <text:p text:style-name="P11">7. <text:s/>Zarząd Powiatu może odmówić podmiotowi wyłonionemu w drodze konkursu podpisania <text:line-break/>z nim umowy i cofnąć dotację w przypadku, gdy okaże się, <text:s/>że:</text:p>
      <text:p text:style-name="P11">1) <text:s text:c="2"/>rzeczywisty zakres zadania znacząco odbiega od opisanego w ofercie,</text:p>
      <text:p text:style-name="P11">2) <text:s text:c="2"/>podmiot lub jego reprezentanci utracili zdolność do czynności prawnych,</text:p>
      <text:p text:style-name="P11">3) zostały ujawnione, nieznane wcześniej, okoliczności podważające wiarygodność <text:s/>merytoryczną lub finansową oferenta,</text:p>
      <text:p text:style-name="P11">4) <text:s text:c="2"/>podmiot nie wyodrębnił rachunku bankowego dla przyjęcia dotacji.</text:p>
      <text:p text:style-name="P11"><text:soft-page-break/>8. Warunkiem podpisania umowy <text:span text:style-name="T26">na</text:span> realizację zadania jest rozliczenie zadania za rok 202<text:span text:style-name="T33">3</text:span>.</text:p>
      <text:p text:style-name="P17"><text:s/>IV. <text:s/>Termin składania ofert</text:p>
      <text:p text:style-name="P13">1. Oferty wraz z załącznikami należy składać do <text:span text:style-name="T16">dnia </text:span><text:span text:style-name="T20">7 lutego </text:span><text:span text:style-name="T18">2024 </text:span><text:span text:style-name="T16">r.</text:span> do godziny 15:<text:span text:style-name="T27">0</text:span>0 <text:line-break/>w sekretariacie Starostwa Powiatowego w Tomaszowie Lubelskim lub listownie <text:line-break/>z zaznaczeniem na kopercie nazwy Oferenta i nazwy zadania, którego dotyczy oferta. Oferta powinna być złożona na wzorze określonym <text:span text:style-name="T13">w Rozporządzeniu Przewodniczącego Komitetu do Spraw Pożytku Publicznego z dnia 24 października 2018 <text:s/>roku <text:s/>w sprawie wzorów ofert <text:line-break/>i ramowych wzorów umów dotyczących realizacji zadań publicznych oraz wzorów sprawozdań z wykonania tych <text:s/>zadań (Dz. U z 2018 r., poz. 205</text:span><text:span text:style-name="T22">7</text:span><text:span text:style-name="T13">).</text:span></text:p>
      <text:p text:style-name="P13">W przypadku ofert wysłanych pocztą, za termin złożenia oferty uważa się faktyczną datę wpływu do Starostwa.</text:p>
      <text:p text:style-name="P11">Oferty wpływające po terminie nie będą rozpatrzone.</text:p>
      <text:p text:style-name="P11">2. Obowiązujące formularze ofert można pobrać ze strony internetowej Biuletynu Informacji Publicznej Starostwa Powiatowego w Tomaszowie Lubelskim, zakładka Zadania publiczne.</text:p>
      <text:p text:style-name="P29">V. Termin, tryb i kryteria stosowane przy wyborze ofert</text:p>
      <text:p text:style-name="P31">1. Oferty będą rozpatrywane przez Komisję powołaną przez <text:s/>Zarząd Powiatu w terminie <text:line-break/>14 dni od zakończenia naboru ofert.</text:p>
      <text:p text:style-name="P31">2. Komisja stosuje kryteria określone w w/w ustawie o działalności pożytku publicznego <text:s/><text:line-break/> i o wolontariacie, a także biorąc pod uwagę:</text:p>
      <text:p text:style-name="P31">a) dokonania wnioskodawcy w obszarze tematyki oferty, doświadczenia organizacyjne realizatorów,</text:p>
      <text:p text:style-name="P30">b) dotychczasową współpracę wnioskodawców z samorządem,</text:p>
      <text:p text:style-name="P30">c) zgodność tematyki i zakresu oferty z zadaniem, na realizację którego jest ogłoszony konkurs oraz celami statutowymi wnioskodawcy.</text:p>
      <text:p text:style-name="P30">3. Komisja przedstawia swoją propozycję wysokości dotacji na realizację poszczególnych <text:span text:style-name="T26">zadań</text:span>. Ocena Komisji wraz z propozycją wysokości dotacji jest przekazywana Zarządowi Powiatu, który podejmuje ostateczną decyzję w <text:span text:style-name="T28">terminie </text:span><text:span text:style-name="T8">do </text:span><text:span text:style-name="T19">dnia </text:span><text:span text:style-name="T20">29 lutego</text:span><text:span text:style-name="T19"> 202</text:span><text:span text:style-name="T18">4</text:span><text:span text:style-name="T19"> r.</text:span><text:span text:style-name="T13"> </text:span><text:line-break/>Od decyzji odwołanie nie przysługuje.</text:p>
      <text:p text:style-name="P30">4. Wyniki konkursu przedstawione zostaną na tablicy ogłoszeń Starostwa Powiatowego <text:line-break/>w Tomaszowie Lubelskim oraz zostaną opublikowane na stronie internetowej Starostwa: <text:line-break/>www. powiat-tomaszowski.com.pl</text:p>
      <text:p text:style-name="P18">VI. Terminy i warunki realizacji zadania</text:p>
      <text:p text:style-name="P11"><text:span text:style-name="T16">Realizacja zadań zgłoszonych do konkursu ofert powinna zakończyć się najpóźniej <text:line-break/>z dniem <text:s/>31 grudnia 202</text:span><text:span text:style-name="T18">4</text:span><text:span text:style-name="T16"> roku</text:span>. Podmiot dotowany po zakończeniu zadania zobowiązany jest do przedstawienia szczegółowego sprawozdania merytorycznego i finansowego <text:line-break/><text:soft-page-break/>z wykonanego zadania w nieprzekraczalnym terminie 30 dni po zakończeniu zadania. Obowiązujący formularz rozliczenia opublikowany jest w Rozporządzeniu Przewodniczącego Komitetu do Spraw Pożytku Publicznego z dnia 24 października 2018 <text:s/>roku w sprawie wzorów ofert <text:s/>i ramowych wzorów umów dotyczących realizacji zadań publicznych oraz wzorów sprawozdań z wykonania tych zadań (Dz. U z 2018 r., poz. 2055). Formularz rozliczenia dostępny jest również na stronie internetowej Biuletynu Informacji Publicznej <text:s/>Starostwa Powiatowego <text:s/>w Tomaszowie Lubelskim, zakładka Zadania publiczn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2:58:44.308000000</meta:creation-date>
    <dc:date>2024-01-18T09:58:55.664000000</dc:date>
    <meta:editing-duration>PT49M38S</meta:editing-duration>
    <meta:editing-cycles>10</meta:editing-cycles>
    <meta:generator>LibreOffice/6.2.0.3$Windows_X86_64 LibreOffice_project/98c6a8a1c6c7b144ce3cc729e34964b47ce25d62</meta:generator>
    <meta:print-date>2024-01-15T12:31:50.599000000</meta:print-date>
    <meta:document-statistic meta:table-count="0" meta:image-count="0" meta:object-count="0" meta:page-count="5" meta:paragraph-count="72" meta:word-count="1262" meta:character-count="9511" meta:non-whitespace-character-count="7954"/>
  </office:meta>
</office:document-meta>
</file>