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fa6b5"/>
    </style:style>
    <style:style style:name="P2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.588cm"/>
        </style:tab-stops>
      </style:paragraph-properties>
      <style:text-properties fo:font-size="12pt" fo:font-style="italic" officeooo:paragraph-rsid="000fa6b5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.588cm"/>
        </style:tab-stops>
      </style:paragraph-properties>
      <style:text-properties fo:font-size="12pt" fo:font-style="italic" officeooo:rsid="00125294" officeooo:paragraph-rsid="000fa6b5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style="italic" fo:font-weight="bold" officeooo:rsid="00142d8a" officeooo:paragraph-rsid="000fa6b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fa6b5"/>
    </style:style>
    <style:style style:name="P6" style:family="paragraph" style:parent-style-name="Standard">
      <style:paragraph-properties fo:text-align="justify" style:justify-single-word="false"/>
      <style:text-properties style:text-position="super 58%" officeooo:paragraph-rsid="000fa6b5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0fa6b5"/>
    </style:style>
    <style:style style:name="P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.3cm" style:auto-text-indent="false" style:page-number="auto" fo:background-color="transparent"/>
      <style:text-properties fo:font-size="12pt" officeooo:paragraph-rsid="000fa6b5" style:font-size-asian="12pt" style:font-size-complex="12pt"/>
    </style:style>
    <style:style style:name="P9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font-size="12pt" fo:font-style="italic" officeooo:rsid="0019a568" officeooo:paragraph-rsid="000fa6b5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10" style:family="paragraph" style:parent-style-name="Tekst_20_podstawowy_20_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ize="12pt" fo:font-weight="bold" officeooo:paragraph-rsid="000fa6b5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font-size="12pt" fo:font-style="italic" fo:font-weight="bold" officeooo:rsid="00113ffa" officeooo:paragraph-rsid="000fa6b5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fo:font-style="italic" fo:font-weight="bold" officeooo:rsid="00113ffa" officeooo:paragraph-rsid="000fa6b5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officeooo:paragraph-rsid="000fa6b5" style:font-size-asian="12pt" style:font-size-complex="12pt"/>
    </style:style>
    <style:style style:name="P14" style:family="paragraph" style:parent-style-name="Heading_20_1">
      <style:paragraph-properties fo:text-align="justify" style:justify-single-word="false"/>
      <style:text-properties officeooo:paragraph-rsid="000fa6b5"/>
    </style:style>
    <style:style style:name="P15" style:family="paragraph" style:parent-style-name="Heading_20_2">
      <style:paragraph-properties fo:line-height="100%"/>
      <style:text-properties officeooo:paragraph-rsid="000fa6b5"/>
    </style:style>
    <style:style style:name="P16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0fa6b5"/>
    </style:style>
    <style:style style:name="P17" style:family="paragraph" style:parent-style-name="Heading_20_3">
      <style:paragraph-properties fo:margin-left="4.198cm" fo:margin-right="0cm" fo:text-indent="0cm" style:auto-text-indent="false"/>
      <style:text-properties fo:font-size="28pt" officeooo:paragraph-rsid="000fa6b5" style:font-size-asian="28pt" style:font-size-complex="28pt"/>
    </style:style>
    <style:style style:name="P18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fo:font-size="12pt" fo:font-style="italic" officeooo:paragraph-rsid="000fa6b5" style:font-size-asian="12pt" style:font-style-asian="italic" style:font-size-complex="12pt"/>
    </style:style>
    <style:style style:name="P19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fo:font-size="12pt" fo:font-style="italic" officeooo:paragraph-rsid="000fa6b5" style:font-size-asian="12pt" style:font-style-asian="italic" style:font-size-complex="12pt" style:font-style-complex="italic"/>
    </style:style>
    <style:style style:name="P20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fo:font-size="12pt" fo:font-style="italic" officeooo:rsid="00294515" officeooo:paragraph-rsid="000fa6b5" style:font-size-asian="12pt" style:font-style-asian="italic" style:font-size-complex="12pt" style:font-style-complex="italic"/>
    </style:style>
    <style:style style:name="P21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fo:font-size="12pt" officeooo:rsid="00248bf7" officeooo:paragraph-rsid="000fa6b5" style:font-size-asian="12pt" style:font-size-complex="12pt"/>
    </style:style>
    <style:style style:name="P22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officeooo:paragraph-rsid="000fa6b5"/>
    </style:style>
    <style:style style:name="P23" style:family="paragraph" style:parent-style-name="Standard" style:list-style-name="WW8Num19" style:master-page-name="">
      <loext:graphic-properties draw:fill="none"/>
      <style:paragraph-properties fo:margin-left="1cm" fo:margin-right="0cm" fo:text-align="justify" style:justify-single-word="false" fo:hyphenation-ladder-count="no-limit" fo:text-indent="0.101cm" style:auto-text-indent="false" style:page-number="auto" fo:background-color="transparent" style:text-autospace="ideograph-alpha" style:punctuation-wrap="hanging" style:vertical-align="auto"/>
      <style:text-properties fo:font-size="11pt" fo:font-style="italic" officeooo:paragraph-rsid="000fa6b5" style:font-size-asian="11pt" style:font-style-asian="italic" style:font-size-complex="11pt" style:font-style-complex="italic" fo:hyphenate="true" fo:hyphenation-remain-char-count="2" fo:hyphenation-push-char-count="2" loext:hyphenation-no-caps="false"/>
    </style:style>
    <style:style style:name="P24" style:family="paragraph" style:parent-style-name="Tekst_20_podstawowy_20_2" style:list-style-name="WW8Num8">
      <style:paragraph-properties fo:line-height="100%" fo:text-align="justify" style:justify-single-word="false"/>
      <style:text-properties fo:font-style="italic" officeooo:paragraph-rsid="000fa6b5" style:font-style-asian="italic" style:font-size-complex="12pt" style:font-style-complex="italic"/>
    </style:style>
    <style:style style:name="P25" style:family="paragraph" style:parent-style-name="Tekst_20_podstawowy_20_2" style:list-style-name="WW8Num8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tyle="italic" officeooo:paragraph-rsid="000fa6b5" style:font-style-asian="italic" style:font-size-complex="12pt" style:font-style-complex="italic"/>
    </style:style>
    <style:style style:name="P26" style:family="paragraph" style:parent-style-name="Tekst_20_podstawowy_20_2" style:list-style-name="WW8Num8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fa6b5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0dd0a" style:font-size-asian="11pt" style:font-size-complex="11pt"/>
    </style:style>
    <style:style style:name="T4" style:family="text">
      <style:text-properties fo:font-size="11pt" officeooo:rsid="00142d8a" style:font-size-asian="11pt" style:font-size-complex="11pt"/>
    </style:style>
    <style:style style:name="T5" style:family="text">
      <style:text-properties fo:font-size="11pt" officeooo:rsid="000fa6b5" style:font-size-asian="11pt" style:font-size-complex="11pt"/>
    </style:style>
    <style:style style:name="T6" style:family="text">
      <style:text-properties officeooo:rsid="0001758a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e27be" style:font-size-asian="12pt" style:font-size-complex="12pt"/>
    </style:style>
    <style:style style:name="T9" style:family="text">
      <style:text-properties fo:font-size="12pt" officeooo:rsid="00133bf2" style:font-size-asian="12pt" style:font-size-complex="12pt"/>
    </style:style>
    <style:style style:name="T10" style:family="text">
      <style:text-properties fo:font-size="12pt" officeooo:rsid="0000dd0a" style:font-size-asian="12pt" style:font-size-complex="12pt"/>
    </style:style>
    <style:style style:name="T11" style:family="text">
      <style:text-properties fo:font-size="12pt" officeooo:rsid="000b6d42" style:font-size-asian="12pt" style:font-size-complex="12pt"/>
    </style:style>
    <style:style style:name="T12" style:family="text">
      <style:text-properties fo:font-size="12pt" officeooo:rsid="0009bf05" style:font-size-asian="12pt" style:font-size-complex="12pt"/>
    </style:style>
    <style:style style:name="T13" style:family="text">
      <style:text-properties fo:font-size="12pt" officeooo:rsid="0013f8d4" style:font-size-asian="12pt" style:font-size-complex="12pt"/>
    </style:style>
    <style:style style:name="T14" style:family="text">
      <style:text-properties fo:font-size="12pt" officeooo:rsid="00125294" style:font-size-asian="12pt" style:font-size-complex="12pt"/>
    </style:style>
    <style:style style:name="T15" style:family="text">
      <style:text-properties fo:font-size="12pt" officeooo:rsid="0015dc77" style:font-size-asian="12pt" style:font-size-complex="12pt"/>
    </style:style>
    <style:style style:name="T16" style:family="text">
      <style:text-properties fo:font-size="12pt" officeooo:rsid="001968ac" style:font-size-asian="12pt" style:font-size-complex="12pt"/>
    </style:style>
    <style:style style:name="T17" style:family="text">
      <style:text-properties fo:font-size="12pt" officeooo:rsid="00191e87" style:font-size-asian="12pt" style:font-size-complex="12pt"/>
    </style:style>
    <style:style style:name="T18" style:family="text">
      <style:text-properties fo:font-size="12pt" officeooo:rsid="000fa6b5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officeooo:rsid="000fa6b5" style:font-size-asian="12pt" style:font-weight-asian="bold" style:font-size-complex="12pt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italic" officeooo:rsid="0010b677" style:font-size-asian="12pt" style:font-style-asian="italic" style:font-size-complex="12pt" style:font-style-complex="italic"/>
    </style:style>
    <style:style style:name="T23" style:family="text">
      <style:text-properties fo:font-size="12pt" fo:font-style="italic" officeooo:rsid="0006ccb3" style:font-size-asian="12pt" style:font-style-asian="italic" style:font-size-complex="12pt" style:font-style-complex="italic"/>
    </style:style>
    <style:style style:name="T24" style:family="text">
      <style:text-properties fo:font-size="12pt" fo:font-style="italic" officeooo:rsid="001d1ad1" style:font-size-asian="12pt" style:font-style-asian="italic" style:font-size-complex="12pt" style:font-style-complex="italic"/>
    </style:style>
    <style:style style:name="T25" style:family="text">
      <style:text-properties fo:font-size="12pt" fo:font-style="italic" officeooo:rsid="00125294" style:font-size-asian="12pt" style:font-style-asian="italic" style:font-size-complex="12pt" style:font-style-complex="italic"/>
    </style:style>
    <style:style style:name="T26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/>
    </style:style>
    <style:style style:name="T28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officeooo:rsid="000fa6b5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fo:language="pl" fo:country="PL" fo:font-style="italic" officeooo:rsid="001fd96d" style:font-name-asian="Times New Roman" style:font-style-asian="italic" style:font-name-complex="Times New Roman" style:language-complex="ar" style:country-complex="SA" style:font-style-complex="italic"/>
    </style:style>
    <style:style style:name="T31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style:text-position="0% 100%" fo:font-size="12pt" style:text-underline-style="solid" style:text-underline-width="auto" style:text-underline-color="font-color" fo:font-weight="bold" officeooo:rsid="001e27be" style:font-size-asian="12pt" style:font-weight-asian="bold" style:font-size-complex="12pt"/>
    </style:style>
    <style:style style:name="T33" style:family="text">
      <style:text-properties style:text-position="0% 100%" fo:font-size="12pt" style:text-underline-style="solid" style:text-underline-width="auto" style:text-underline-color="font-color" fo:font-weight="bold" officeooo:rsid="001e27be" style:font-size-asian="12pt" style:font-weight-asian="bold" style:font-size-complex="12pt" style:font-weight-complex="normal"/>
    </style:style>
    <style:style style:name="T34" style:family="text">
      <style:text-properties style:text-position="0% 100%" fo:font-size="12pt" style:text-underline-style="solid" style:text-underline-width="auto" style:text-underline-color="font-color" fo:font-weight="normal" officeooo:rsid="001e27be" style:font-size-asian="12pt" style:font-weight-asian="normal" style:font-size-complex="12pt" style:font-weight-complex="normal"/>
    </style:style>
    <style:style style:name="T35" style:family="text">
      <style:text-properties style:text-position="0% 100%" fo:font-size="12pt" style:text-underline-style="none" fo:font-weight="normal" officeooo:rsid="001e27be" style:font-size-asian="12pt" style:font-weight-asian="normal" style:font-size-complex="12pt" style:font-weight-complex="normal"/>
    </style:style>
    <style:style style:name="T36" style:family="text">
      <style:text-properties style:text-position="0% 100%" fo:font-size="12pt" fo:font-style="normal" style:text-underline-style="none" fo:font-weight="normal" officeooo:rsid="001e27be" style:font-size-asian="12pt" style:font-style-asian="normal" style:font-weight-asian="normal" style:font-size-complex="12pt" style:font-weight-complex="normal"/>
    </style:style>
    <style:style style:name="T37" style:family="text">
      <style:text-properties style:text-position="0% 100%" fo:font-size="12pt" style:font-size-asian="12pt" style:font-size-complex="12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f655c" style:font-style-asian="italic" style:font-style-complex="italic"/>
    </style:style>
    <style:style style:name="T41" style:family="text">
      <style:text-properties fo:font-style="italic" officeooo:rsid="0009bf05" style:font-style-asian="italic" style:font-style-complex="italic"/>
    </style:style>
    <style:style style:name="T42" style:family="text">
      <style:text-properties fo:font-style="italic" officeooo:rsid="001a23ed" style:font-style-asian="italic" style:font-style-complex="italic"/>
    </style:style>
    <style:style style:name="T43" style:family="text">
      <style:text-properties fo:font-style="italic" officeooo:rsid="00125294" style:font-style-asian="italic" style:font-style-complex="italic"/>
    </style:style>
    <style:style style:name="T44" style:family="text">
      <style:text-properties fo:font-style="italic" officeooo:rsid="002788fa" style:font-style-asian="italic" style:font-style-complex="italic"/>
    </style:style>
    <style:style style:name="T45" style:family="text">
      <style:text-properties fo:font-style="italic" officeooo:rsid="0010b677" style:font-style-asian="italic"/>
    </style:style>
    <style:style style:name="T46" style:family="text">
      <style:text-properties fo:font-style="italic" officeooo:rsid="00079619" style:font-style-asian="italic"/>
    </style:style>
    <style:style style:name="T47" style:family="text">
      <style:text-properties fo:font-style="italic" style:font-style-asian="italic" style:font-size-complex="12pt" style:font-style-complex="italic"/>
    </style:style>
    <style:style style:name="T48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49" style:family="text">
      <style:text-properties fo:font-style="italic" fo:font-weight="bold" officeooo:rsid="00113ffa" style:font-style-asian="italic" style:font-weight-asian="bold" style:font-style-complex="italic" style:font-weight-complex="bold"/>
    </style:style>
    <style:style style:name="T50" style:family="text">
      <style:text-properties fo:color="#000000" loext:opacity="100%" fo:font-weight="normal" officeooo:rsid="002788fa" style:font-weight-asian="normal" style:font-weight-complex="normal"/>
    </style:style>
    <style:style style:name="T51" style:family="text">
      <style:text-properties fo:font-weight="normal" style:font-weight-asian="normal" style:font-name-complex="Arial" style:font-weight-complex="normal"/>
    </style:style>
    <style:style style:name="T52" style:family="text">
      <style:text-properties fo:font-weight="normal" officeooo:rsid="0008faf1" style:font-weight-asian="normal" style:font-name-complex="Arial" style:font-weight-complex="normal"/>
    </style:style>
    <style:style style:name="T53" style:family="text">
      <style:text-properties fo:font-weight="normal" officeooo:rsid="001ebe16" style:font-weight-asian="normal" style:font-name-complex="Arial" style:font-weight-complex="normal"/>
    </style:style>
    <style:style style:name="T54" style:family="text">
      <style:text-properties fo:font-weight="normal" officeooo:rsid="0015dc77" style:font-weight-asian="normal" style:font-name-complex="Arial" style:font-weight-complex="normal"/>
    </style:style>
    <style:style style:name="T55" style:family="text">
      <style:text-properties officeooo:rsid="00294515"/>
    </style:style>
    <style:style style:name="T56" style:family="text">
      <style:text-properties officeooo:rsid="00125294"/>
    </style:style>
    <style:style style:name="T57" style:family="text">
      <style:text-properties officeooo:rsid="001a23ed"/>
    </style:style>
    <style:style style:name="T58" style:family="text">
      <style:text-properties officeooo:rsid="0009bf05"/>
    </style:style>
    <style:style style:name="T59" style:family="text">
      <style:text-properties officeooo:rsid="000b7a4d"/>
    </style:style>
    <style:style style:name="T60" style:family="text">
      <style:text-properties officeooo:rsid="0013f8d4"/>
    </style:style>
    <style:style style:name="T61" style:family="text">
      <style:text-properties officeooo:rsid="0015d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T1"><text:tab/><text:tab/><text:tab/><text:tab/><text:tab/><text:tab/><text:tab/><text:tab/><text:tab/></text:span><text:span text:style-name="T2">Tomaszów Lubelski 202</text:span><text:span text:style-name="T3">2-0</text:span><text:span text:style-name="T5">7</text:span><text:span text:style-name="T3">-</text:span><text:span text:style-name="T4">25</text:span></text:h>
      <text:h text:style-name="P16" text:outline-level="2"><text:span text:style-name="T2">BR. 0002.</text:span><text:span text:style-name="T3">3</text:span><text:span text:style-name="T5">4</text:span><text:span text:style-name="T2">.202</text:span><text:span text:style-name="T3">2</text:span></text:h>
      <text:p text:style-name="P7"/>
      <text:h text:style-name="P17" text:outline-level="3"><text:s text:c="2"/>ZAWIADOMIENI<text:span text:style-name="T6">E</text:span></text:h>
      <text:p text:style-name="P1"><text:span text:style-name="T8">Zawiadamia się, że </text:span><text:span text:style-name="T9">w</text:span><text:span text:style-name="T7"> dniu </text:span><text:span text:style-name="T20">1 sierpnia</text:span><text:span text:style-name="T27"> </text:span><text:span text:style-name="T26">202</text:span><text:span text:style-name="T28">2 </text:span><text:span text:style-name="T19">roku /</text:span><text:span text:style-name="T29">poniedziałek</text:span><text:span text:style-name="T19">/ o godz. 15</text:span><text:span text:style-name="T31">30</text:span><text:span text:style-name="T32"> </text:span><text:span text:style-name="T35">w</text:span><text:span text:style-name="T36"> </text:span><text:span text:style-name="T35">Sali „konferencyjnej”</text:span><text:span text:style-name="T34"> 72</text:span><text:span text:style-name="T33"> </text:span><text:span text:style-name="T35">Starostwa Powiatowego w Tomaszowie Lubelskim przy ulicy Lwowskiej 68 odbędą się obrady</text:span><text:span text:style-name="T37"> </text:span><text:span text:style-name="T7"><text:s/>XX</text:span><text:span text:style-name="T9">X</text:span><text:span text:style-name="T10">I</text:span><text:span text:style-name="T18">V</text:span><text:span text:style-name="T7"> Sesji VI Kadencji Rady Powiatu w Tomaszowie Lubelskim. <text:s/></text:span></text:p>
      <text:p text:style-name="P4"/>
      <text:p text:style-name="P4"/>
      <text:p text:style-name="P6"/>
      <text:h text:style-name="P14" text:outline-level="1">PORZĄDEK OBRAD </text:h>
      <text:p text:style-name="P5"/>
      <text:list xml:id="list3014106322" text:style-name="WW8Num8">
        <text:list-item>
          <text:p text:style-name="P18">Otwarcie obrad.</text:p>
        </text:list-item>
        <text:list-item>
          <text:p text:style-name="P18">Stwierdzenie quorum.</text:p>
        </text:list-item>
        <text:list-item>
          <text:p text:style-name="P19">Przyjęcie porządku obrad.</text:p>
        </text:list-item>
        <text:list-item>
          <text:p text:style-name="P22"><text:span text:style-name="T21">Przyjęcie protokołu z obrad </text:span><text:span text:style-name="T22">XX</text:span><text:span text:style-name="T23">X</text:span><text:span text:style-name="T24">I</text:span><text:span text:style-name="T25">II</text:span><text:span text:style-name="T24"> </text:span><text:span text:style-name="T21">Sesji.</text:span></text:p>
        </text:list-item>
        <text:list-item>
          <text:p text:style-name="P19">Informacja z realizacji uchwał Rady Powiatu oraz z działalności międzysesyjnej Zarządu <text:s/><text:tab/>Powiatu w okresie od poprzedniej Sesji.</text:p>
        </text:list-item>
        <text:list-item>
          <text:p text:style-name="P19">Wnioski i oświadczenia radnych. </text:p>
        </text:list-item>
        <text:list-item>
          <text:p text:style-name="P20">Interpelacje i zapytania radnych.</text:p>
        </text:list-item>
        <text:list-item>
          <text:p text:style-name="P21"><text:span text:style-name="T39">Sprawozdanie z </text:span><text:span text:style-name="T43">realizacji w 2021 roku „ Programu przeciwdziałania przemocy w rodzinie oraz ochrony ofiar przemocy w rodzinie w powiecie tomaszowskim na lata 2021 – 2025”</text:span><text:span text:style-name="T30">.</text:span></text:p>
        </text:list-item>
        <text:list-item>
          <text:p text:style-name="P19">Podjęcie uchwał w sprawach:</text:p>
          <text:p text:style-name="P19"><text:span text:style-name="T57"><text:s text:c="5"/>1</text:span><text:span text:style-name="T56">/ <text:s/>z</text:span><text:span text:style-name="T58">mian</text:span><text:span text:style-name="T56"> </text:span><text:span text:style-name="T59">w </text:span><text:span text:style-name="T56">wieloletniej prognoz</text:span><text:span text:style-name="T59">ie</text:span><text:span text:style-name="T56"> finansowej,</text:span></text:p>
        </text:list-item>
      </text:list>
      <text:p text:style-name="P8"><text:span text:style-name="T40"><text:s/></text:span><text:span text:style-name="T42">2</text:span><text:span text:style-name="T39">/ <text:s/></text:span><text:span text:style-name="T41">wprowadzenia zmian w uchwale</text:span><text:span text:style-name="T38"> budżetowej na rok 20</text:span><text:span text:style-name="T45">2</text:span><text:span text:style-name="T46">2</text:span><text:span text:style-name="T38">,</text:span><text:span text:style-name="T44"> <text:s/></text:span></text:p>
      <text:p text:style-name="P3"><text:s text:c="5"/><text:span text:style-name="T60">3/ oceny sytuacji ekonomiczno – finansowej Samodzielnego Publicznego Zespołu Opieki <text:tab/>Zdrowotnej w Tomaszowie Lubelskim,</text:span></text:p>
      <text:p text:style-name="P2"><text:span text:style-name="T56"><text:s text:c="5"/></text:span><text:span text:style-name="T60">4</text:span><text:span text:style-name="T56">/ określenia zasad udzielania i rozmiaru obniżek tygodniowego obowiązkowego wymiaru <text:tab/>godzin zajęć, zwolnienia z obowiązku realizacji zajęć dydaktycznych, wychowawczych i <text:tab/>opiekuńczych przez nauczycieli, którym powierzono stanowiska kierownicze w szkołach i <text:tab/>placówkach prowadzonych przez Powiat Tomaszowski, oraz ustalenia tygodniowego <text:tab/>obowiązkowego wymiaru godzin zajęć dla pedagogów, pedagogów specjalnych, <text:tab/>psychologów, logopedów, doradców zawodowych, nauczycieli praktycznej nauki zawodu,</text:span><text:span text:style-name="T50"> <text:s/></text:span></text:p>
      <text:list xml:id="list1355631884" text:style-name="WW8Num19">
        <text:list-header>
          <text:p text:style-name="P23"><text:span text:style-name="T13">5</text:span><text:span text:style-name="T11">/ <text:s/></text:span><text:span text:style-name="T12">rozpatrzenia skarg</text:span><text:span text:style-name="T14">i</text:span><text:span text:style-name="T12"> na Starostę Tomaszowskiego </text:span><text:span text:style-name="T15">z dnia </text:span><text:span text:style-name="T12"><text:s/></text:span><text:span text:style-name="T16">4 lipca 2022 roku,</text:span></text:p>
          <text:p text:style-name="P23"><text:span text:style-name="T13">6/</text:span><text:span text:style-name="T11"> <text:s/></text:span><text:span text:style-name="T12">rozpatrzenia skarg</text:span><text:span text:style-name="T14">i</text:span><text:span text:style-name="T12"> na Starostę Tomaszowskiego </text:span><text:span text:style-name="T15">z dnia </text:span><text:span text:style-name="T17">17 lipca 2022 roku,</text:span><text:span text:style-name="T12"> <text:s text:c="2"/></text:span></text:p>
        </text:list-header>
      </text:list>
      <text:p text:style-name="P9"><text:span text:style-name="T61">7/</text:span> <text:s/><text:span text:style-name="T52">przekazania do Wojewódzkiego Sądu Administracyjnego w Lublinie skargi Pana K. O. z <text:s text:c="7"/>dnia </text:span><text:span text:style-name="T53">2</text:span><text:span text:style-name="T54">0</text:span><text:span text:style-name="T53"> </text:span><text:span text:style-name="T54">lipca</text:span><text:span text:style-name="T52"> 2022 r. dotyczącej zaskarżenia uchwały Rady Powiatu w Tomaszowie Lubelskim <text:s text:c="2"/>nr XXX</text:span><text:span text:style-name="T54">II</text:span><text:span text:style-name="T53">I</text:span><text:span text:style-name="T52">/3</text:span><text:span text:style-name="T54">63</text:span><text:span text:style-name="T52">/2022 z dnia </text:span><text:span text:style-name="T53">2</text:span><text:span text:style-name="T54">4 czerwca</text:span><text:span text:style-name="T52"> 2022 r.,</text:span><text:span text:style-name="T51"> <text:s text:c="3"/></text:span></text:p>
      <text:list xml:id="list81134500595664" text:continue-list="list3014106322" text:style-name="WW8Num8">
        <text:list-item>
          <text:p text:style-name="P24">Odpowiedzi na <text:span text:style-name="T55">wnioski i oświadczenia.</text:span></text:p>
        </text:list-item>
        <text:list-item>
          <text:p text:style-name="P25">Odpowiedzi na <text:span text:style-name="T55">interpelacje i zapytania. </text:span></text:p>
        </text:list-item>
        <text:list-item>
          <text:p text:style-name="P26"><text:span text:style-name="T47">Zakończenie obrad</text:span><text:span text:style-name="T48">.</text:span></text:p>
        </text:list-item>
      </text:list>
      <text:p text:style-name="P10"/>
      <text:p text:style-name="P13"><text:tab/><text:tab/><text:tab/><text:tab/><text:tab/><text:tab/><text:tab/><text:tab/><text:tab/><text:tab/><text:span text:style-name="T49">Z poważaniem </text:span>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 style:font-style-complex="italic"/>
    </style:style>
    <style:style style:name="Numbering_20_Symbols" style:display-name="Numbering Symbols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)" style:num-format="a" text:start-value="9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2:55:05.128000000</meta:creation-date>
    <dc:date>2022-07-25T12:59:59.663000000</dc:date>
    <meta:editing-duration>PT4M54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5" meta:word-count="279" meta:character-count="2097" meta:non-whitespace-character-count="1775"/>
  </office:meta>
</office:document-meta>
</file>