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b7c36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b7c3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b7c3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b7c3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3a2d4" officeooo:paragraph-rsid="0023a2d4" style:font-size-asian="14pt" style:font-size-complex="14pt"/>
    </style:style>
    <style:style style:name="T1" style:family="text">
      <style:text-properties officeooo:rsid="001b7c36"/>
    </style:style>
    <style:style style:name="T2" style:family="text">
      <style:text-properties officeooo:rsid="001f8205"/>
    </style:style>
    <style:style style:name="T3" style:family="text">
      <style:text-properties officeooo:rsid="00213b78"/>
    </style:style>
    <style:style style:name="T4" style:family="text">
      <style:text-properties officeooo:rsid="0023a2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<text:span text:style-name="T1">n</text:span>r <text:span text:style-name="T4">41/</text:span>20<text:span text:style-name="T1">21</text:span> </text:p>
      <text:p text:style-name="P1">Starosty <text:span text:style-name="T1">Tomaszowskiego</text:span></text:p>
      <text:p text:style-name="P1"><text:s/>z d<text:span text:style-name="T1">nia 11.08.2021</text:span> r. </text:p>
      <text:p text:style-name="P2"/>
      <text:p text:style-name="P2">w sprawie Honorowego Patronatu Starosty<text:span text:style-name="T1"> Tomaszowskiego</text:span></text:p>
      <text:p text:style-name="P2"/>
      <text:p text:style-name="P2"/>
      <text:p text:style-name="P2"><text:s/></text:p>
      <text:p text:style-name="P3">Na podstawie art. 34 ust. 1 ustawy z dnia 5 czerwca 1998 r. o samorządzie powiatowym (Dz. U. z 20<text:span text:style-name="T2">20</text:span> r. poz. <text:span text:style-name="T2">920 z późn. zm.</text:span>)<text:span text:style-name="T2"> </text:span>oraz §<text:span text:style-name="T1">22 ust. 3</text:span> Regulaminu Organizacyjnego Starostwa Powiatowego w <text:span text:style-name="T1">Tomaszowie Lubelskim</text:span> przyjętego uchwałą Nr <text:span text:style-name="T1">234/2020</text:span> Zarządu Powiatu w <text:span text:style-name="T1">Tomaszowie Lubelskim</text:span> z dnia <text:span text:style-name="T1">29</text:span> grudnia 20<text:span text:style-name="T1">20</text:span> roku zarządza się co następuje:</text:p>
      <text:p text:style-name="P3">§ l. l. Starosta <text:span text:style-name="T1">Tomaszowski</text:span> może objąć organizowane przedsięwzięcia Honorowym Patronatem <text:span text:style-name="T1">Starosty Tomaszowskiego</text:span>. </text:p>
      <text:p text:style-name="P3">2. Wniosek o objęcie przedsięwzięcia Honorowym Patronatem Starosty<text:span text:style-name="T1"> Tomaszowskiego</text:span> powinien zostać złożony co najmniej na<text:span text:style-name="T1"> 14</text:span> dni przed organizowanym przedsięwzięciem. </text:p>
      <text:p text:style-name="P3">3. Wzór wniosku stanowi załącznik do niniejszego zarządzenia. </text:p>
      <text:p text:style-name="P3">§ 2. Wykonanie zarządzenia powierza się dyrektorowi <text:span text:style-name="T3">W</text:span>ydziału <text:span text:style-name="T3">Promocji i Rozwoju Starostwa Powiatowego w Tomaszowie Lubelskim</text:span>. </text:p>
      <text:p text:style-name="P3">§ 3. <text:span text:style-name="T1">N</text:span>adzór nad wykonaniem zarządzenia powierza się Sekretarzowi Powiatu. </text:p>
      <text:p text:style-name="P3">§ 4. Zarządzenie wchodzi w życie z dniem p<text:span text:style-name="T1">odpisania.</text:span></text:p>
      <text:p text:style-name="P3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STAROSTA</text:p>
      <text:p text:style-name="P5"><text:tab/><text:tab/><text:tab/><text:tab/><text:tab/><text:tab/><text:tab/><text:tab/><text:tab/>Henryk Karw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5:06:26.843000000</meta:creation-date>
    <dc:date>2021-08-25T14:51:16.607000000</dc:date>
    <meta:editing-duration>PT16M44S</meta:editing-duration>
    <meta:editing-cycles>8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5" meta:word-count="150" meta:character-count="1103" meta:non-whitespace-character-count="930"/>
  </office:meta>
</office:document-meta>
</file>